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9c12edc-07fb-4482-a775-ca23475ff7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parkeerschijfzone Sinjeur Semeynsstraat</text:p>
      <text:section text:name="regeling_id1-3-2" text:style-name="regeling">
        <text:section text:name="aanhef_id1-3-2-1" text:style-name="aanhef">
          <text:section text:name="afkondiging_id1-3-2-1-1" text:style-name="afkondiging">
            <text:p text:style-name="afkondiging_top"/>
            <text:p text:style-name="al">Zaaknummer: Z23-102105</text:p>
            <text:p text:style-name="al">Burgemeester en wethouders van Amstelveen besluiten om in de Sinjeur Semeynsstraat, drie parkeerplaatsen aan te wijzen als parkeerschijfzone. De maximale parkeerduur voor de parkeerschijfzone is 2 uur. De tijden voor de parkeerschijfzone gelden van maandag tot en met vrijdag van 09.00 uur tot 18.00 uur. </text:p>
            <text:p text:style-name="al">Dit gebeurt door het plaatsen van bord E10 van bijlage 1 van het Reglement verkeersregels en verkeerstekens 1990 (RVV 1990) met opschrift “max 2h”, een onderbord met opschrift “ma. t/m vr. 09.00h -18.00h” en het aanbrengen van een blauwe streep bij de reguliere langsparkeervakken als bedoeld in artikel 25, lid 1 van dit Reglement, zoals aangegeven op tekening PAB-PV-2023-26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Op 24 april 2023 werd er in de Sinjeur Semeynsstraat betaald parkeren ingevoerd. De plaatselijke tandartspraktijk heeft daarom verzocht om voor hun patiënten een parkeerschijfzone in te stellen tijdens de openingstijden.</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injeur Semeynsstraat ligt binnen de bebouwde kom en is in beheer bij de gemeente Amstelveen.</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98.99622641509433mm"><draw:image xlink:href="Pictures/afb1i59c12edc-07fb-4482-a775-ca23475ff7e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4 nov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27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7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7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ing parkeerschijfzone - Sinjeur Semey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Lijn</meta:user-defined>
    <meta:user-defined meta:name="DC.title">Verkeersbesluit aanwijzing parkeerschijfzone Sinjeur Semeynsstraat</meta:user-defined>
    <meta:user-defined meta:name="DCTERMS.W3CDTF/DCTERMS.available">2023-11-24</meta:user-defined>
    <meta:user-defined meta:name="DCTERMS.W3CDTF/OVERHEIDop.jaargang">2023</meta:user-defined>
    <meta:user-defined meta:name="OVERHEIDop.publicationIssue">503272</meta:user-defined>
    <meta:user-defined meta:name="OVERHEIDop.GmbID/DC.identifier">gmb-2023-503272</meta:user-defined>
    <meta:user-defined meta:name="OVERHEIDop.versieInformatie"/>
  </office:meta>
</office:document-meta>
</file>