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tallingsruimte en overkapping - Omloop 44b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mloop 44b, 9201CC Drachten, de bouw van een stallingsruimte en overkapping, ontvangen: 2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mloop 44b, 9201CC Drachten, de bouw van een stallingsruimte en overkapping, ontvangen: 2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tallingsruimte en overkapping - Omloop 44b, 9201CC Drach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27</meta:user-defined>
    <meta:user-defined meta:name="OVERHEIDop.GmbID/DC.identifier">gmb-2023-50327</meta:user-defined>
    <meta:user-defined meta:name="OVERHEIDop.versieInformatie"/>
  </office:meta>
</office:document-meta>
</file>