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grondverkoop nabij Dijkmansweg Laren</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deel van een perceel grond te verkopen en in eigendom over te dragen aan: Liander N.V. voor op de kruising Verwoldseweg/Dijkmansweg en tegenover Dijkmansweg 1 in Laren.</text:p>
            <text:p text:style-name="common-al">
            <text:span text:style-name="nadrukvet"/>
          </text:p>
            <text:p text:style-name="common-al">
            <text:span text:style-name="nadrukvet">1. </text:span>
            <text:span text:style-name="nadrukvet">Objectinformatie</text:span>
          </text:p>
            <text:p text:style-name="common-al"/>
            <text:p text:style-name="common-al">Het betreft een deel van een perceel, kadastraal bekend gemeente Lochem, sectie T, nummer 428 ter grootte van ongeveer 20 m². Het betreft de locatie Dijkmansweg Laren op de kruising Verwoldseweg/Dijkmansweg en tegenover Dijkmansweg 1 in Laren..</text:p>
            <text:p text:style-name="common-al">
            <text:span text:style-name="nadruk"/>
          </text:p>
            <text:p text:style-name="common-al">
            <text:span text:style-name="nadruk"/>
          </text:p>
            <text:p text:style-name="common-al">
            <text:span text:style-name="nadrukvet">2. Enige serieuze gegadigde </text:span>
          </text:p>
            <text:p text:style-name="common-al">
            <text:span text:style-name="nadruk"/>
          </text:p>
            <text:p text:style-name="common-al">Naar het oordeel van de gemeente Lochem is Liander N.V. de enige serieuze gegadigde die in aanmerking komt voor de hiervoor vermelde voorgenomen verkoop, omdat zij de enige partij zijn in dat gebied van onze gemeente die bezig zijn met de instandhouding en uitbreiding van het energienet in het kader van de energietransitie.</text:p>
            <text:p text:style-name="common-al"/>
            <text:p text:style-name="common-al">3. <text:span text:style-name="nadrukvet">Kort geding</text:span></text:p>
            <text:p text:style-name="common-al"/>
            <text:p text:style-name="common-al">Mocht u zich niet kunnen verenigen met de voorgenomen verkoop, dan dient u binnen een termijn van 20 (twintig) kalenderdagen na datum van deze bekendmaking een kort geding tegen de gemeente Lochem bij de Rechtbank Gelderland aanhangig te hebben gemaakt. 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326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6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6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3/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Lochem: publicatie voornemen tot grondverkoop nabij Dijkmansweg Laren</meta:user-defined>
    <meta:user-defined meta:name="DCTERMS.W3CDTF/DCTERMS.available">2023-11-29</meta:user-defined>
    <meta:user-defined meta:name="DCTERMS.W3CDTF/OVERHEIDop.jaargang">2023</meta:user-defined>
    <meta:user-defined meta:name="OVERHEIDop.publicationIssue">503262</meta:user-defined>
    <meta:user-defined meta:name="OVERHEIDop.GmbID/DC.identifier">gmb-2023-503262</meta:user-defined>
    <meta:user-defined meta:name="OVERHEIDop.versieInformatie"/>
  </office:meta>
</office:document-meta>
</file>