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 een standplaatsvergunning voor de verkoop van friet en snacks op locatie Jan Koekenplein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1</text:p>
            <text:p text:style-name="common-al">november 2023 een besluit genomen op de aanvraag, geregistreerd onder</text:p>
            <text:p text:style-name="common-al">zaaknummer 0879ZV202300224, voor een standplaatsvergunning voor de verkoop van</text:p>
            <text:p text:style-name="common-al">friet en snacks op locatie Jan Koekenplein in Klein Zundert.</text:p>
            <text:p text:style-name="common-al"/>
            <text:p text:style-name="common-al">
            
          </text:p>
            <text:p text:style-name="common-al">De standplaatsvergunning is verleend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Heeft u vragen of wenst u het besluit in te zien, dan kunt u</text:p>
            <text:p text:style-name="common-al">mailen naar gemeente@zundert.nl o.v.v. publicatie 0879ZV202300224 of u kunt</text:p>
            <text:p text:style-name="common-al">telefonisch contact opnemen via 076-5995600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Procedure </text:span>
          </text:p>
            <text:p text:style-name="common-al">
            
          </text:p>
            <text:p text:style-name="common-al">Bent u belanghebbende, dan kunt u tegen dit besluit bezwaar maken</text:p>
            <text:p text:style-name="common-al">door een brief te sturen naar het college van burgemeester en wethouders</text:p>
            <text:p text:style-name="common-al">Zundert, Postbus 10.001, 4880 GA Zundert. </text:p>
            <text:p text:style-name="common-al">
            
          </text:p>
            <text:p text:style-name="common-al">U kunt de brief ook afgeven tijdens openingstijden bij de receptie</text:p>
            <text:p text:style-name="common-al">van het Raadhuis, Markt 1 in Zundert. </text:p>
            <text:p text:style-name="common-al">
            
          </text:p>
            <text:p text:style-name="common-al">De termijn voor het indienen van een bezwaar start één dag na</text:p>
            <text:p text:style-name="common-al">toezending van het besluit aan de aanvrager op 21 november 2023 en bedraagt 6</text:p>
            <text:p text:style-name="common-al">weken. Het bezwaarschrift moet worden ondertekend en bevat tenminste de naam en</text:p>
            <text:p text:style-name="common-al">het adres van de indiener, de dagtekening, een omschrijving van de beschikking</text:p>
            <text:p text:style-name="common-al">waartegen het bezwaar is gericht en de gronden van het bezwaar. Zolang wij nog</text:p>
            <text:p text:style-name="common-al">geen beslissing hebben genomen op het bezwaar, is het besluit bijna altijd in</text:p>
            <text:p text:style-name="common-al">werking getreden. Wilt u dit niet en is er spoed? Dan kunt u aan de rechter</text:p>
            <text:p text:style-name="common-al">vragen om voorlopig te oordelen over het besluit. Dit heet een voorlopige</text:p>
            <text:p text:style-name="common-al">voorziening. Zie voor meer informatie: www.rechtspraak.nl. Aan een verzoek om</text:p>
            <text:p text:style-name="common-al">voorlopige voorziening zijn kosten verbond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03257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5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5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879ZV202300224</meta:user-defined>
    <dc:language>nl</dc:language>
    <meta:user-defined meta:name="OVERHEIDop.locatietype/OVERHEIDop.gebiedsmarkering">Punt</meta:user-defined>
    <meta:user-defined meta:name="DC.title">Kennisgeving voor een standplaatsvergunning voor de verkoop van friet en snacks op locatie Jan Koekenplein in Klein Zundert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257</meta:user-defined>
    <meta:user-defined meta:name="OVERHEIDop.GmbID/DC.identifier">gmb-2023-503257</meta:user-defined>
    <meta:user-defined meta:name="OVERHEIDop.versieInformatie"/>
  </office:meta>
</office:document-meta>
</file>