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wijziging vergunning Apeldoorn Pad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Apeldoorn Padel B.V. Vlijtseweg 150, 7317 AK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Wijzigen alcoholvergunning</text:p>
            <text:p text:style-name="common-al">Naam onderneming: Apeldoorn Padel B.V.</text:p>
            <text:p text:style-name="common-al">Locatie: Vlijtseweg 150, 7317 AK Apeldoorn</text:p>
            <text:p text:style-name="common-al">Reden vergunning: <text:span text:style-name="nadrukvet"><text:span text:style-name="nadrukcur">wijziging leidinggevenden</text:span></text:span></text:p>
            <text:p text:style-name="common-al">Vergunningnummer: <text:span text:style-name="nadrukvet"><text:span text:style-name="nadrukcur">D/64682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25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5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5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11606</meta:user-defined>
    <dc:language>nl</dc:language>
    <meta:user-defined meta:name="OVERHEIDop.locatietype/OVERHEIDop.gebiedsmarkering">Punt</meta:user-defined>
    <meta:user-defined meta:name="DC.title">Alcoholhoudend - besluit wijziging vergunning Apeldoorn Padel B.V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55</meta:user-defined>
    <meta:user-defined meta:name="OVERHEIDop.GmbID/DC.identifier">gmb-2023-503255</meta:user-defined>
    <meta:user-defined meta:name="OVERHEIDop.versieInformatie"/>
  </office:meta>
</office:document-meta>
</file>