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nlaan, Berkenlaan en Van Broekhuizenstraat in Rijssen</text:p>
      <text:section text:name="zakelijke-mededeling_id1-3-2" text:style-name="zakelijke-mededeling">
        <text:section text:name="zakelijke-mededeling-tekst_id1-3-2-1" text:style-name="zakelijke-mededeling-tekst">
          <text:section text:name="tekst_id1-3-2-1-1" text:style-name="tekst">
            <text:p text:style-name="common-al">Op 20 november 2023 hebben wij een aanvraag ontvangen voor het aanbrengen van dakisolatie bij 25 woningen op de locatie Lindenlaan, Berkenlaan en Van Broekhuizenstraat in Rijssen. De aanvraag is geregistreerd onder zaaknummer 1742-HZ_WABO-231823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2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ndenlaan, Berkenlaan en Van Broekhuizenstraat in Rijssen, het aanbrengen van dakisolatie bij 25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Lindenlaan, Berkenlaan en Van Broekhuizenstraat in Rijssen</meta:user-defined>
    <meta:user-defined meta:name="DCTERMS.W3CDTF/DCTERMS.available">2023-11-29</meta:user-defined>
    <meta:user-defined meta:name="DCTERMS.W3CDTF/OVERHEIDop.jaargang">2023</meta:user-defined>
    <meta:user-defined meta:name="OVERHEIDop.publicationIssue">503254</meta:user-defined>
    <meta:user-defined meta:name="OVERHEIDop.GmbID/DC.identifier">gmb-2023-503254</meta:user-defined>
    <meta:user-defined meta:name="OVERHEIDop.versieInformatie"/>
  </office:meta>
</office:document-meta>
</file>