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18 WONINGEN, BRANDEMEER 1 TOT EN MET 19 (ONEVEN) EN 2 TOT EN MET 16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18 woningen met bergingen op het perceel Brandemeer 1 tot en met 19 (oneven) en 2 tot en met 16 (even) te Heerenveen (22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325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BOUWEN VAN 18 WONINGEN, BRANDEMEER 1 TOT EN MET 19 (ONEVEN) EN 2 TOT EN MET 16 (EVEN) HEERENVEEN</meta:user-defined>
    <meta:user-defined meta:name="DCTERMS.W3CDTF/DCTERMS.available">2023-11-24</meta:user-defined>
    <meta:user-defined meta:name="DCTERMS.W3CDTF/OVERHEIDop.jaargang">2023</meta:user-defined>
    <meta:user-defined meta:name="OVERHEIDop.publicationIssue">503251</meta:user-defined>
    <meta:user-defined meta:name="OVERHEIDop.GmbID/DC.identifier">gmb-2023-503251</meta:user-defined>
    <meta:user-defined meta:name="OVERHEIDop.versieInformatie"/>
  </office:meta>
</office:document-meta>
</file>