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ob Reviusstraa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bben wij een aanvraag ontvangen voor het aanbrengen van dakisolatie bij 11 woningen op de locatie Jacob Reviusstraat in Rijssen. De aanvraag is geregistreerd onder zaaknummer 1742-HZ_WABO-23182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324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4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4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cob Reviusstraat in Rijssen, het aanbrengen van dakisolatie bij 11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Jacob Reviusstraat in Rijss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248</meta:user-defined>
    <meta:user-defined meta:name="OVERHEIDop.GmbID/DC.identifier">gmb-2023-503248</meta:user-defined>
    <meta:user-defined meta:name="OVERHEIDop.versieInformatie"/>
  </office:meta>
</office:document-meta>
</file>