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terfair Den Alerdinck in Laag Zuthem op 9 en 10 december</text:span>
          </text:p>
            <text:p text:style-name="common-al">Locatie: Den Alerdinckweg 1</text:p>
            <text:p text:style-name="common-al">Besluit: evenementenvergunning (art. 2.25 APV), ontheffing Zondagswet (art. 3 en/of art. 4 Zondagswet), </text:p>
            <text:p text:style-name="common-al">vergunning plaatsing evenementenreclame (art 2.10 APV) l</text:p>
            <text:p text:style-name="common-al">Zaaknummer: 57979-2023</text:p>
            <text:p text:style-name="common-al">Datum verzending: 21 november 2023</text:p>
            <text:p text:style-name="common-al"/>
            <text:p text:style-name="common-al">
            <text:span text:style-name="nadrukvet">Oud en Nieuw feest in Heino op 31 december en 1 januari</text:span>
          </text:p>
            <text:p text:style-name="common-al">Locatie: Brinkweg 10</text:p>
            <text:p text:style-name="common-al">Besluit: evenementenvergunning (art. 2.25 APV), ontheffing geluid (art. 4.6 APV), ontheffing Zondagswet (art. 3 en/of art. 4 Zondagswet), ontheffing verstrekken zwak alcoholische dranken (art. 35 Alcoholwet), </text:p>
            <text:p text:style-name="common-al">vergunning plaatsing evenementenreclame (art 2.10 APV) </text:p>
            <text:p text:style-name="common-al">Zaaknummer: 50559-2023</text:p>
            <text:p text:style-name="common-al">Datum verzending: 22 november 2023</text:p>
            <text:p text:style-name="common-al"/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last-al">Voor informatie over de vergunningen tijdens de bezwarentermijn kunt u contact opnemen met Domein Samenleving, telefoon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2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45</meta:user-defined>
    <meta:user-defined meta:name="OVERHEIDop.GmbID/DC.identifier">gmb-2023-503245</meta:user-defined>
    <meta:user-defined meta:name="OVERHEIDop.versieInformatie"/>
  </office:meta>
</office:document-meta>
</file>