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beslaan 15, 17, 19, 21, 23, 27, 29, 33, 35, 37, 39, 41, 45, 53, 55, 57 en 59 en Sparrenlaan 5, 9, 13, 15, 17, 17, 23, 27, 31 en 35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groot onderhoud op de locatie Lijsterbeslaan 15, 17, 19, 21, 23, 27, 29, 33, 35, 37, 39, 41, 45, 53, 55, 57 en  59 en Sparrenlaan 5, 9, 13, 15, 17, 17, 23, 27, 31 en 35 in Rijssen. De aanvraag is geregistreerd onder zaaknummer 1742-HZ_WABO-231824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jsterbeslaan 15, 17, 19, 21, 23, 27, 29, 33, 35, 37, 39, 41, 45, 53, 55, 57, 59 en Sparrenlaan 5, 9, 13, 15, 17, 17, 23, 27, 31, 35  in Rijsse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Lijsterbeslaan 15, 17, 19, 21, 23, 27, 29, 33, 35, 37, 39, 41, 45, 53, 55, 57 en 59 en Sparrenlaan 5, 9, 13, 15, 17, 17, 23, 27, 31 en 35 in Rijssen</meta:user-defined>
    <meta:user-defined meta:name="DCTERMS.W3CDTF/DCTERMS.available">2023-11-29</meta:user-defined>
    <meta:user-defined meta:name="DCTERMS.W3CDTF/OVERHEIDop.jaargang">2023</meta:user-defined>
    <meta:user-defined meta:name="OVERHEIDop.publicationIssue">503241</meta:user-defined>
    <meta:user-defined meta:name="OVERHEIDop.GmbID/DC.identifier">gmb-2023-503241</meta:user-defined>
    <meta:user-defined meta:name="OVERHEIDop.versieInformatie"/>
  </office:meta>
</office:document-meta>
</file>