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en het plaatsen van een erfafscheiding, Grefkenstraat 2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groten van de woning en het plaatsen van een erfafscheiding, aan de Grefkenstraat 26 te Brunssum.</text:p>
            <text:p text:style-name="common-al">Dossiernummer: 08992023475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jan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324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4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4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en het plaatsen van een erfafscheiding, Grefkenstraat 26, Brunssum</meta:user-defined>
    <meta:user-defined meta:name="DCTERMS.W3CDTF/DCTERMS.available">2023-11-29</meta:user-defined>
    <meta:user-defined meta:name="DCTERMS.W3CDTF/OVERHEIDop.jaargang">2023</meta:user-defined>
    <meta:user-defined meta:name="OVERHEIDop.publicationIssue">503240</meta:user-defined>
    <meta:user-defined meta:name="OVERHEIDop.GmbID/DC.identifier">gmb-2023-503240</meta:user-defined>
    <meta:user-defined meta:name="OVERHEIDop.versieInformatie"/>
  </office:meta>
</office:document-meta>
</file>