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traat A 84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de kantoorfunctie van het pand naar woonfunctie</text:p>
            <text:p text:style-name="common-al">Locatie: Abraham Westerstraat A 84, 9663 PB  Nieuwe Pekela</text:p>
            <text:p text:style-name="last-al">Datum ontvangst: 31 januari 2023 (zaaknummer 2023-0055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32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5595</meta:user-defined>
    <meta:user-defined meta:name="DCTERMS.abstract">Ontvangen aanvraag omgevingsvergunning, Abraham Westerstraat A 84, bouw/handelen in strijd met regels ruimtelijke ordening - wijzigen van de kantoorfunctie van het pand naar woonfunctie</meta:user-defined>
    <dc:language>nl</dc:language>
    <meta:user-defined meta:name="OVERHEIDop.locatietype/OVERHEIDop.gebiedsmarkering">Weg</meta:user-defined>
    <meta:user-defined meta:name="DC.title">Ontvangen aanvraag omgevingsvergunning, Abraham Westerstraat A 84, bouw/handelen in strijd met regels ruimtelijke orde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24</meta:user-defined>
    <meta:user-defined meta:name="OVERHEIDop.GmbID/DC.identifier">gmb-2023-50324</meta:user-defined>
    <meta:user-defined meta:name="OVERHEIDop.versieInformatie"/>
  </office:meta>
</office:document-meta>
</file>