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deeltelijk wijzigen van de verleende vergunning op de locatie Vrieseweg 22 Dordrecht     zaaknummer Z-23-43516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gedeeltelijk wijzigen van de verleende vergunning op de locatie 
Vrieseweg 22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3232</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232</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232</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gedeeltelijk wijzigen van de verleende vergunning op de locatie Vrieseweg 22 Dordrecht     zaaknummer Z-23-435169</meta:user-defined>
    <meta:user-defined meta:name="DCTERMS.W3CDTF/DCTERMS.available">2023-11-24</meta:user-defined>
    <meta:user-defined meta:name="DCTERMS.W3CDTF/OVERHEIDop.jaargang">2023</meta:user-defined>
    <meta:user-defined meta:name="OVERHEIDop.publicationIssue">503232</meta:user-defined>
    <meta:user-defined meta:name="OVERHEIDop.GmbID/DC.identifier">gmb-2023-503232</meta:user-defined>
    <meta:user-defined meta:name="OVERHEIDop.versieInformatie"/>
  </office:meta>
</office:document-meta>
</file>