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Autobedrijf Steenman, Bosstraat 43C in Driebergen-Rijsenburg</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Utrechtse Heuvelrug een melding Activiteitenbesluit ontvangen voor Autobedrijf Steenman op het adres Bosstraat 43C in Driebergen-Rijsenburg. Het gaat om een melding voor het veranderen van het bedrijf. Het achtergelegen pand is toegevoegd aan het bedrijf. Deze wordt gebruikt als autoshowroom.</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e-mail naar e-mailadres: info@odru.nl onder vermelding van het zaaknummer Z-2023-1111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323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3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3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1101</meta:user-defined>
    <dc:language>nl</dc:language>
    <meta:user-defined meta:name="OVERHEIDop.locatietype/OVERHEIDop.gebiedsmarkering">Punt</meta:user-defined>
    <meta:user-defined meta:name="DC.title">Melding voor veranderen van Autobedrijf Steenman, Bosstraat 43C in Driebergen-Rijsenburg</meta:user-defined>
    <meta:user-defined meta:name="DCTERMS.W3CDTF/DCTERMS.available">2023-11-24</meta:user-defined>
    <meta:user-defined meta:name="DCTERMS.W3CDTF/OVERHEIDop.jaargang">2023</meta:user-defined>
    <meta:user-defined meta:name="OVERHEIDop.publicationIssue">503230</meta:user-defined>
    <meta:user-defined meta:name="OVERHEIDop.GmbID/DC.identifier">gmb-2023-503230</meta:user-defined>
    <meta:user-defined meta:name="OVERHEIDop.versieInformatie"/>
  </office:meta>
</office:document-meta>
</file>