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4*"/>
    </style:style>
    <style:style style:family="table-column" style:parent-style-name="colspec" style:name="id1-3-2-2-1-5-1-2">
      <style:table-column-properties style:rel-column-width="75*"/>
    </style:style>
    <style:style style:family="table-column" style:parent-style-name="colspec" style:name="id1-3-2-2-1-5-1-3">
      <style:table-column-properties style:rel-column-width="11*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Edam-Volendam houdende de eerste wijziging van de Algemene voorwaarden CAI Edam-Volendam (Eerste wijziging Algemene voorwaarden CAI Edam-Volen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B E S L U I T:</text:p>
            <text:p text:style-name="al"/>
            <text:p text:style-name="al">vast te stellen het volgend <text:span text:style-name="nadrukvet">B</text:span><text:span text:style-name="nadrukvet">esluit tot wijziging van </text:span><text:span text:style-name="nadrukvet">de Algemene voorwaarden CAI Edam-Volendam (Eerste wijziging Algemene voorwaarden CAI Edam-Volendam)</text:span><text:span text:style-name="nadrukvet">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regeling</text:p>
            <text:p text:style-name="al">De Algemene voorwaarden CAI Edam-Volendam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De bijlage komt te luiden:</text:p>
              </text:list-item>
              <text:list-item text:style-override="id1-3-2-2-1-4-2">
                <text:number/>
                <text:p text:style-name="al">De bedragen zijn geldend vanaf 1 januari 2024 en inclusief BTW.</text:p>
              </text:list-item>
              <text:list-item text:style-override="id1-3-2-2-1-4-3">
                <text:number/>
                <text:p text:style-name="al"/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malige aansluitkosten (onverminderd artikel 4 lid 4)</text:p>
                  </table:table-cell>
                  <table:table-cell table:style-name="entry" table:number-rows-spanned="1" table:number-columns-spanned="1">
                    <text:p text:style-name="table_al">€ 490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heraansluitkosten</text:p>
                  </table:table-cell>
                  <table:table-cell table:style-name="entry" table:number-rows-spanned="1" table:number-columns-spanned="1">
                    <text:p text:style-name="table_al">€ 55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abonnementsbedrag per jaar</text:p>
                  </table:table-cell>
                  <table:table-cell table:style-name="entry" table:number-rows-spanned="1" table:number-columns-spanned="1">
                    <text:p text:style-name="table_al">€ 117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voorrijkosten, indien blijkt dat de storingsoorzaak is gelegen buiten CAI-aansluiting (bijvoorbeeld tv-toestel, video, snoer of extra aansluitingen)</text:p>
                  </table:table-cell>
                  <table:table-cell table:style-name="entry" table:number-rows-spanned="1" table:number-columns-spanned="1">
                    <text:p text:style-name="table_al">€ 22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overige tarieven </text:p>
                    <text:p text:style-name="table_al">Niet vermelde kosten, werkzaamheden worden geoffreerd op basis van de werkelijke kosten. De overeenkomst komt tot stand na acceptatie van offerte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it besluit treedt in werking op de eerste dag na die waarop zij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november 2023.</text:span></text:p>
            <text:p><text:span text:style-name="functie"/></text:p>
            <text:p><text:span text:style-name="functie">Het college van burgemeester en wethouders van Edam-Volendam,</text:span></text:p>
            <text:p><text:span text:style-name="functie">de secretaris, de burgemeester,</text:span></text:p>
            <text:p><text:span text:style-name="functie">H. van der Woude L.J. Siev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322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2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2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0/xml/MC-DRP-Beleidsregel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Burgerlijk recht</meta:user-defined>
    <meta:user-defined meta:name="DC.source">artikel 4:81, eerste lid, van de Algemene wet bestuursrecht]|[1.0:c:BWBR0005537&amp;artikel=4%3A81&amp;lid=1&amp;g=2023-01-01</meta:user-defined>
    <meta:user-defined meta:name="DC.source">artikel 4:83 van de Algemene wet bestuursrecht]|[1.0:c:BWBR0005537&amp;artikel=4%3A83&amp;g=2023-01-01</meta:user-defined>
    <meta:user-defined meta:name="DC.source">artikel 1:3, vierde lid, van de Algemene wet bestuursrecht]|[1.0:c:BWBR0005537&amp;artikel=1%3A3&amp;lid=4&amp;g=2023-01-01</meta:user-defined>
    <meta:user-defined meta:name="DC.source">artikel 160, eerste lid, van de Gemeentewet]|[1.0:c:BWBR0005416&amp;artikel=160&amp;lid=1&amp;g=2023-04-01</meta:user-defined>
    <meta:user-defined meta:name="DC.source">artikel 7.2 van de Telecommunicatiewet]|[1.0:c:BWBR0009950&amp;artikel=7.2&amp;g=2022-05-01</meta:user-defined>
    <meta:user-defined meta:name="DC.source">artikel 7.2 van de Telecommunicatiewet]|[1.0:c:BWBR0009950&amp;artikel=7.2&amp;g=2022-05-01</meta:user-defined>
    <meta:user-defined meta:name="DC.source">afdeling 3 van titel 5 van Boek 6 van het Burgerlijk Wetboek]|[https://linkeddata.overheid.nl/front/portal/linktool-bwb-verfijnen?id=http%3A%2F%2Flinkeddata.overheid.nl%2Fterms%2Fbwb%2Fid%2FBWBR0005289%2F2907914%2F1992-01-01%2F1992-01-01&amp;callback=&amp;dates=&amp;fields</meta:user-defined>
    <meta:user-defined meta:name="OVERHEIDop.referentienummer">Z23131305</meta:user-defined>
    <meta:user-defined meta:name="DCTERMS.alternative">Algemene voorwaarden CAI Edam-Volendam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Edam-Volendam houdende de algemene voorwaarden voor een individuele aansluiting op de gemeentelijke centrale antenne-inrichting (Algemene voorwaarden CAI Edam-Volendam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226</meta:user-defined>
    <meta:user-defined meta:name="OVERHEIDop.betreftRegeling">CVDR696685_2</meta:user-defined>
    <meta:user-defined meta:name="xs:date/OVERHEIDop.startdatum">2023-11-25</meta:user-defined>
    <meta:user-defined meta:name="OVERHEIDop.GmbID/DC.identifier">gmb-2023-503226</meta:user-defined>
    <meta:user-defined meta:name="OVERHEIDop.versieInformatie"/>
  </office:meta>
</office:document-meta>
</file>