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inervaweg 1, 3741G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inervaweg 1, 3741GR Baarn</text:span>, het afwijken van het bestemmingsplan (22-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322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2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2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60221</meta:user-defined>
    <meta:user-defined meta:name="DCTERMS.abstract">het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Minervaweg 1, 3741GR Baarn</meta:user-defined>
    <meta:user-defined meta:name="DCTERMS.W3CDTF/DCTERMS.available">2023-11-24</meta:user-defined>
    <meta:user-defined meta:name="DCTERMS.W3CDTF/OVERHEIDop.jaargang">2023</meta:user-defined>
    <meta:user-defined meta:name="OVERHEIDop.publicationIssue">503224</meta:user-defined>
    <meta:user-defined meta:name="OVERHEIDop.GmbID/DC.identifier">gmb-2023-503224</meta:user-defined>
    <meta:user-defined meta:name="OVERHEIDop.versieInformatie"/>
  </office:meta>
</office:document-meta>
</file>