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alvanistraat 9 A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3 hebben wij een aanvraag ontvangen voor het nieuwbouwen van een bedrijfspand op de locatie Galvanistraat 9A in Rijssen. De aanvraag is geregistreerd onder zaaknummer 1742-HZ_WABO-231824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0322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22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22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Galvanistraat 9A in Rijssen, het nieuwbouwen van een bedrijfspand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Galvanistraat 9 A in Rijss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3222</meta:user-defined>
    <meta:user-defined meta:name="OVERHEIDop.GmbID/DC.identifier">gmb-2023-503222</meta:user-defined>
    <meta:user-defined meta:name="OVERHEIDop.versieInformatie"/>
  </office:meta>
</office:document-meta>
</file>