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ilinks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bben wij een aanvraag ontvangen voor het aanpassen van de garage op de locatie Meilinksweg 1 in Holten. De aanvraag is geregistreerd onder zaaknummer 1742-HZ_WABO-231824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322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2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eilinksweg 1 in Holten, het aanpassen van de garag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Meilinksweg 1 in Holt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220</meta:user-defined>
    <meta:user-defined meta:name="OVERHEIDop.GmbID/DC.identifier">gmb-2023-503220</meta:user-defined>
    <meta:user-defined meta:name="OVERHEIDop.versieInformatie"/>
  </office:meta>
</office:document-meta>
</file>