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ochem: publicatie voornemen tot grondverkoop nabij Lochemseweg 161 c Har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Lochem is voornemens om een deel van een perceel grond te verkopen en in eigendom over te dragen aan:  Liander N.V. voor in de strook grond tussen Lochemseweg 161 C en Holtmark 1a in Harfsen.</text:p>
            <text:p text:style-name="common-al">
            <text:span text:style-name="nadrukvet"/>
          </text:p>
            <text:p text:style-name="common-al">
            <text:span text:style-name="nadrukvet">1.Objectinformatie</text:span>
          </text:p>
            <text:p text:style-name="common-al"/>
            <text:p text:style-name="common-al">Het betreft een deel van een perceel, kadastraal bekend gemeente Almen, sectie B, nummer 3761 ter grootte van ongeveer 29 m². Het betreft de locatie Lochemseweg 161 c Harfsen in de strook grond tussen Lochemseweg 161 C en Holtmark 1a in Harfsen.</text:p>
            <text:p text:style-name="common-al"/>
            <text:p text:style-name="common-al"/>
            <text:p text:style-name="common-al">
            <text:span text:style-name="nadrukvet">2. Enige serieuze gegadigde </text:span>
          </text:p>
            <text:p text:style-name="common-al"/>
            <text:p text:style-name="common-al">Naar het oordeel van de gemeente Lochem is Liander N.V. de enige serieuze gegadigde die in aanmerking komt voor de hiervoor vermelde voorgenomen verkoop, omdat zij de enige partij zijn in dat gebied van onze gemeente die bezig zijn met de instandhouding en uitbreiding van het energienet in het kader van de energietransitie.</text:p>
            <text:p text:style-name="common-al"/>
            <text:p text:style-name="common-al">3. <text:span text:style-name="nadrukvet">Kort geding</text:span></text:p>
            <text:p text:style-name="common-al"/>
            <text:p text:style-name="common-al">Mocht u zich niet kunnen verenigen met de voorgenomen verkoop, dan dient u binnen een termijn van 20 (twintig) kalenderdagen na datum van deze bekendmaking een kort geding tegen de gemeente Lochem bij de Rechtbank Gelderland aanhangig te hebben gemaakt. De genoemde termijn merken wij aan als vervaltermijn. Als binnen de opgegeven termijn van 20 (twintig) kalenderdagen geen kort geding tegen de gemeente aanhangig is gemaakt, zal de gemeente uitvoering geven aan haar voornemen tot verkoop. Er liggen geen stukken ter inzag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03219</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219</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219</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13/xml/MC-DRP-Participatie-Web-ZM.xml</meta:user-defined>
    <meta:user-defined meta:name="OVERHEID.Gemeente/DC.creator">Lochem</meta:user-defined>
    <meta:user-defined meta:name="OVERHEID.Informatietype/DC.type">officiële publicatie</meta:user-defined>
    <meta:user-defined meta:name="OVERHEIDop.Rubriek/DC.type">participatie</meta:user-defined>
    <meta:user-defined meta:name="OVERHEID.Gemeente/OVERHEID.authority">Lochem</meta:user-defined>
    <meta:user-defined meta:name="OVERHEID.Gemeente/DCTERMS.publisher">Lochem</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Gemeente Lochem: publicatie voornemen tot grondverkoop nabij Lochemseweg 161 c Harfsen</meta:user-defined>
    <meta:user-defined meta:name="DCTERMS.W3CDTF/DCTERMS.available">2023-11-29</meta:user-defined>
    <meta:user-defined meta:name="DCTERMS.W3CDTF/OVERHEIDop.jaargang">2023</meta:user-defined>
    <meta:user-defined meta:name="OVERHEIDop.publicationIssue">503219</meta:user-defined>
    <meta:user-defined meta:name="OVERHEIDop.GmbID/DC.identifier">gmb-2023-503219</meta:user-defined>
    <meta:user-defined meta:name="OVERHEIDop.versieInformatie"/>
  </office:meta>
</office:document-meta>
</file>