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eilinksweg 1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november 2023 hebben wij een aanvraag ontvangen voor het realiseren van een bed&amp;breakfast in de achtertuin op de locatie Meilinksweg 1 in Holten. De aanvraag is geregistreerd onder zaaknummer 1742-HZ_WABO-2318245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503215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215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215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Meilinksweg 1 in Holten, het realiseren van een bed&amp;breakfast in de achtertui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ontvangst aanvraag omgevingsvergunning Meilinksweg 1 in Holten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3215</meta:user-defined>
    <meta:user-defined meta:name="OVERHEIDop.GmbID/DC.identifier">gmb-2023-503215</meta:user-defined>
    <meta:user-defined meta:name="OVERHEIDop.versieInformatie"/>
  </office:meta>
</office:document-meta>
</file>