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op iedere zaterdag van 10:00 tot en met 18:00 uur in de periode van 1 januari tot en met 31 december 2024 op diverse locaties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andplaatsvergunning voor het plaatsen van een tijdelijke muziekwagen (draaiorgel) op diverse locaties in het centrum van Franeker op iedere zaterdag van 10:00 t/m 18:00 uur in de periode 1 januari 2024 t/m 31 december 2024. Bekend onder zaaknummer 2023-247825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het besluit waar u het niet mee eens bent;</text:p>
              </text:list-item>
              <text:list-item text:style-override="id1-3-2-1-1-11-2">
                <text:number>-</text:number>
                <text:p text:style-name="al"> waarom u het niet eens bent met dit besluit;</text:p>
              </text:list-item>
              <text:list-item text:style-override="id1-3-2-1-1-11-3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321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47825</meta:user-defined>
    <dc:language>nl</dc:language>
    <meta:user-defined meta:name="OVERHEIDop.locatietype/OVERHEIDop.gebiedsmarkering">Woonplaats</meta:user-defined>
    <meta:user-defined meta:name="DC.title">Toestemming voor het gebruik van een standplaatsvergunning op iedere zaterdag van 10:00 tot en met 18:00 uur in de periode van 1 januari tot en met 31 december 2024 op diverse locaties te Franek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212</meta:user-defined>
    <meta:user-defined meta:name="OVERHEIDop.GmbID/DC.identifier">gmb-2023-503212</meta:user-defined>
    <meta:user-defined meta:name="OVERHEIDop.versieInformatie"/>
  </office:meta>
</office:document-meta>
</file>