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Oude Larenseweg (Kring van Dorth)</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voor in de berm nabij Oude Larenseweg 93 b Kring van Dorth.</text:p>
            <text:p text:style-name="common-al"/>
            <text:p text:style-name="common-al">
            <text:span text:style-name="nadrukvet">1. </text:span>
            <text:span text:style-name="nadrukvet">Objectinformatie</text:span>
          </text:p>
            <text:p text:style-name="common-al"/>
            <text:p text:style-name="common-al">Het betreft een deel van een perceel, kadastraal bekend gemeente Gorssel, sectie B, nummer 4369 ter grootte van ongeveer 9 m². Het betreft de locatie Oude Larenseweg (Kring van Dorth) in de berm nabij Oude Larenseweg 93 b Kring van Dorth.</text:p>
            <text:p text:style-name="common-al"/>
            <text:p text:style-name="common-al">2<text:span text:style-name="nadrukvet">. </text:span><text:span text:style-name="nadrukvet">Enige serieuze gegadigde </text:span></text:p>
            <text:p text:style-name="common-al"/>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3. <text:span text:style-name="nadrukvet">Kort geding</text:span></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2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Oude Larenseweg (Kring van Dorth)</meta:user-defined>
    <meta:user-defined meta:name="DCTERMS.W3CDTF/DCTERMS.available">2023-11-29</meta:user-defined>
    <meta:user-defined meta:name="DCTERMS.W3CDTF/OVERHEIDop.jaargang">2023</meta:user-defined>
    <meta:user-defined meta:name="OVERHEIDop.publicationIssue">503211</meta:user-defined>
    <meta:user-defined meta:name="OVERHEIDop.GmbID/DC.identifier">gmb-2023-503211</meta:user-defined>
    <meta:user-defined meta:name="OVERHEIDop.versieInformatie"/>
  </office:meta>
</office:document-meta>
</file>