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Reviusstraat 1, 3, 5, 9, 11, 13, 19, 21, 23, 25, 31, 33, 37, 39, 41, 47, 49 en 51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ij een aanvraag ontvangen voor groot onderhoud van 18 woningen op de locatie Jacob Reviusstraat 1, 3, 5, 9, 11, 13, 19, 21, 23, 25, 31,33, 37, 39, 41, 47, 49 en 51 in Rijssen. De aanvraag is geregistreerd onder zaaknummer 1742-HZ_WABO-231823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 Reviusstraat 1,3,5,9,11,13,19,21,23,25,31,33,37,39,41,47,49,51 in Rijssen, groot onderhoud 18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Jacob Reviusstraat 1, 3, 5, 9, 11, 13, 19, 21, 23, 25, 31, 33, 37, 39, 41, 47, 49 en 51 in Rijssen</meta:user-defined>
    <meta:user-defined meta:name="DCTERMS.W3CDTF/DCTERMS.available">2023-11-29</meta:user-defined>
    <meta:user-defined meta:name="DCTERMS.W3CDTF/OVERHEIDop.jaargang">2023</meta:user-defined>
    <meta:user-defined meta:name="OVERHEIDop.publicationIssue">503210</meta:user-defined>
    <meta:user-defined meta:name="OVERHEIDop.GmbID/DC.identifier">gmb-2023-503210</meta:user-defined>
    <meta:user-defined meta:name="OVERHEIDop.versieInformatie"/>
  </office:meta>
</office:document-meta>
</file>