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rijsweg 24, 26, 32, 36, 40 t/m 44, 48 t/m 54 en Reigersweg 18, 21, 23, 24, 25, 26, 28 en 30: het verwijderen van asbesthoudende materialen uit de woning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januari 2023 een sloopmelding heeft ontvangen voor het verwijderen van asbesthoudende materialen uit de woningen op het perceel Patrijsweg 24, 26, 32, 36, 40 t/m 44, 48 t/m 54 en Reigersweg 18, 21, 23, 24, 25, 26, 28 en 30. </text:p>
            <text:p text:style-name="common-al"/>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032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milieu</meta:user-defined>
    <meta:user-defined meta:name="OVERHEIDop.referentienummer">583791</meta:user-defined>
    <meta:user-defined meta:name="DCTERMS.abstract">Sloopmelding Patrijsweg 24, 26, 32, 36, 40 t/m 44, 48 t/m 54 en Reigersweg 18, 21, 23, 24, 25, 26, 28 en 30: het verwijderen van asbesthoudende materialen uit de woning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Patrijsweg 24, 26, 32, 36, 40 t/m 44, 48 t/m 54 en Reigersweg 18, 21, 23, 24, 25, 26, 28 en 30: het verwijderen van asbesthoudende materialen uit de woningen</meta:user-defined>
    <meta:user-defined meta:name="DCTERMS.W3CDTF/DCTERMS.available">2023-02-07</meta:user-defined>
    <meta:user-defined meta:name="DCTERMS.W3CDTF/OVERHEIDop.jaargang">2023</meta:user-defined>
    <meta:user-defined meta:name="OVERHEIDop.publicationIssue">50321</meta:user-defined>
    <meta:user-defined meta:name="OVERHEIDop.GmbID/DC.identifier">gmb-2023-50321</meta:user-defined>
    <meta:user-defined meta:name="OVERHEIDop.versieInformatie"/>
  </office:meta>
</office:document-meta>
</file>