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entes ongenummerd  (B 1022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ij een aanvraag ontvangen voor het realiseren van 18 woningen op de locatie Regentes ongenummerd (B 10227) in Rijssen. De aanvraag is geregistreerd onder zaaknummer 1742-HZ_WABO-23182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entes ongenummerd  (B 10227) in Rijssen, (PILOT WKB) het realiseren van 18 woningen</meta:user-defined>
    <dc:language>nl</dc:language>
    <meta:user-defined meta:name="OVERHEIDop.locatietype/OVERHEIDop.gebiedsmarkering">Punt</meta:user-defined>
    <meta:user-defined meta:name="DC.title">Kennisgeving ontvangst aanvraag omgevingsvergunning Regentes ongenummerd  (B 10227) in Rij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03</meta:user-defined>
    <meta:user-defined meta:name="OVERHEIDop.GmbID/DC.identifier">gmb-2023-503203</meta:user-defined>
    <meta:user-defined meta:name="OVERHEIDop.versieInformatie"/>
  </office:meta>
</office:document-meta>
</file>