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bomen (els, eik en berk),Kanaalstraat t.h.v. nr.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t.h.v. nr. 145</text:span> (0153Z2023112200020): het kappen van 7 bomen (els, eik en berk)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31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20</meta:user-defined>
    <meta:user-defined meta:name="DCTERMS.abstract">100 bomen tussen de auke vleerstraat en lonnekerbrugstraat.</meta:user-defined>
    <dc:language>nl</dc:language>
    <meta:user-defined meta:name="OVERHEIDop.locatietype/OVERHEIDop.gebiedsmarkering">Vlak</meta:user-defined>
    <meta:user-defined meta:name="DC.title">Melding het kappen van 7 bomen (els, eik en berk),Kanaalstraat t.h.v. nr. 1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199</meta:user-defined>
    <meta:user-defined meta:name="OVERHEIDop.GmbID/DC.identifier">gmb-2023-503199</meta:user-defined>
    <meta:user-defined meta:name="OVERHEIDop.versieInformatie"/>
  </office:meta>
</office:document-meta>
</file>