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rte Poellaan 3B 2012VS Haarlem, 0392-2023-0106605, het realiseren van een dakopbouw en het vernieuwen/vergroten van de bestaande uitbouw, verzonden 22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319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9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9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6605</meta:user-defined>
    <meta:user-defined meta:name="DCTERMS.abstract">het realiseren van een dakopbouw en het vernieuwen/vergroten van de bestaande uitbouw</meta:user-defined>
    <dc:language>nl</dc:language>
    <meta:user-defined meta:name="OVERHEIDop.locatietype/OVERHEIDop.gebiedsmarkering">Punt</meta:user-defined>
    <meta:user-defined meta:name="DC.title">Gemeente Haarlem, verlengen beslistermijn omgevingsvergunning, Korte Poellaan 3B 2012VS Haarlem, 0392-2023-0106605, het realiseren van een dakopbouw en het vernieuwen/vergroten van de bestaande uitbouw, verzonden 22-11-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197</meta:user-defined>
    <meta:user-defined meta:name="OVERHEIDop.GmbID/DC.identifier">gmb-2023-503197</meta:user-defined>
    <meta:user-defined meta:name="OVERHEIDop.versieInformatie"/>
  </office:meta>
</office:document-meta>
</file>