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grond van artikel 4.3 van de APV (Algemene Plaatselijke Verordening) en het Besluit algemene regels voor inrichtingen milieubeheer (Activiteitenbesluit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el festiviteit  op </text:span>
            <text:span text:style-name="nadrukvet">25 november</text:span>
          </text:p>
            <text:p text:style-name="common-al">Locatie: Canadastraat 9, Heino</text:p>
            <text:p text:style-name="common-al">Zaaknummer: 61795-2023</text:p>
            <text:p text:style-name="common-al">Datum verzending: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31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1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op grond van artikel 4.3 van de APV (Algemene Plaatselijke Verordening) en het Besluit algemene regels voor inrichtingen milieubeheer (Activiteitenbesluit):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193</meta:user-defined>
    <meta:user-defined meta:name="OVERHEIDop.GmbID/DC.identifier">gmb-2023-503193</meta:user-defined>
    <meta:user-defined meta:name="OVERHEIDop.versieInformatie"/>
  </office:meta>
</office:document-meta>
</file>