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onstantijn Huygensstraat 2, 4, 6, 8, 10, 14, 16, 18, 30, 34, 36, 38, 46 en 50 in Rijssen</text:p>
      <text:section text:name="zakelijke-mededeling_id1-3-2" text:style-name="zakelijke-mededeling">
        <text:section text:name="zakelijke-mededeling-tekst_id1-3-2-1" text:style-name="zakelijke-mededeling-tekst">
          <text:section text:name="tekst_id1-3-2-1-1" text:style-name="tekst">
            <text:p text:style-name="common-al">Op 20 november 2023 hebben wij een aanvraag ontvangen voor groot onderhoud op de locatie Constantijn Huygensstraat 2, 4, 6, 8, 10, 14, 16, 18, 30, 34, 36, 38, 46 en 50 in Rijssen. De aanvraag is geregistreerd onder zaaknummer 1742-HZ_WABO-2318231.</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03190</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190</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190</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Constantijn Huygensstr 2,4,6,8,10,14,16,18,30,34,36,38,46 en 50  in Rijssen, groot onderhou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vangst aanvraag omgevingsvergunning Constantijn Huygensstraat 2, 4, 6, 8, 10, 14, 16, 18, 30, 34, 36, 38, 46 en 50 in Rijssen</meta:user-defined>
    <meta:user-defined meta:name="DCTERMS.W3CDTF/DCTERMS.available">2023-11-29</meta:user-defined>
    <meta:user-defined meta:name="DCTERMS.W3CDTF/OVERHEIDop.jaargang">2023</meta:user-defined>
    <meta:user-defined meta:name="OVERHEIDop.publicationIssue">503190</meta:user-defined>
    <meta:user-defined meta:name="OVERHEIDop.GmbID/DC.identifier">gmb-2023-503190</meta:user-defined>
    <meta:user-defined meta:name="OVERHEIDop.versieInformatie"/>
  </office:meta>
</office:document-meta>
</file>