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Oranje Marieplein 3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Oranje Marieplein 3 Lent</text:p>
            <text:p text:style-name="common-al">Omschrijving: het starten van een pizzeria</text:p>
            <text:p text:style-name="common-al">Datum ontvangst: 13 oktober 2023</text:p>
            <text:p text:style-name="common-al">Zaaknummer: W.Z23.10791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1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ijmegen - melding Activiteitenbesluit milieubeheer - Oranje Marieplein 3 Len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89</meta:user-defined>
    <meta:user-defined meta:name="OVERHEIDop.GmbID/DC.identifier">gmb-2023-503189</meta:user-defined>
    <meta:user-defined meta:name="OVERHEIDop.versieInformatie"/>
  </office:meta>
</office:document-meta>
</file>