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kappen van 7 bomen (acacias, eiken, en beuken), Kanaalstraat t.h.v. nr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Kanaalstraat, t.h.v. nr 145</text:span> (0153Z2023112200017): het kappen van 7 bomen (acacia's, eiken, en beuken) (ingediend d.d. 22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318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8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8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2200017</meta:user-defined>
    <dc:language>nl</dc:language>
    <meta:user-defined meta:name="OVERHEIDop.locatietype/OVERHEIDop.gebiedsmarkering">Vlak</meta:user-defined>
    <meta:user-defined meta:name="DC.title">Aanvraag voor het kappen van 7 bomen (acacias, eiken, en beuken), Kanaalstraat t.h.v. nr 145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3181</meta:user-defined>
    <meta:user-defined meta:name="OVERHEIDop.GmbID/DC.identifier">gmb-2023-503181</meta:user-defined>
    <meta:user-defined meta:name="OVERHEIDop.versieInformatie"/>
  </office:meta>
</office:document-meta>
</file>