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Uitschrijving Opvangvoorziening Kindercentrum Notendop (BSO)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and van Cuijk maken bekend, dat op grond van artikel 8 Besluit landelijk register kinderopvang en register buitenlandse kinderopvang de opvangvoorziening Kindercentrum Notendop (BSO), Irenestraat 4 in Overloon registratienummer LRK 210438551 per 17 november is verwijderd uit het Landelijk Register Kinderopvang met als reden sluiting van de BSO lo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318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8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8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3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Gemeente Land van Cuijk – Uitschrijving Opvangvoorziening Kindercentrum Notendop (BSO) te Overloo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180</meta:user-defined>
    <meta:user-defined meta:name="OVERHEIDop.GmbID/DC.identifier">gmb-2023-503180</meta:user-defined>
    <meta:user-defined meta:name="OVERHEIDop.versieInformatie"/>
  </office:meta>
</office:document-meta>
</file>