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gehandeld Groenstraat 13, 5085 ED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Z - Wabo - Aanleg gesloten Bodemenergiesysteem, </text:p>
            <text:p text:style-name="tussenkopcur">het aanleggen van een gesloten bodemenergiesysteem buiten inrichtingen, Groenstraat 13, 5085 ED Es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enstraat 13, 5085 ED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gesloten bodemenergiesysteem buiten inrichting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2-11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3072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03167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16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16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3072</meta:user-defined>
    <meta:user-defined meta:name="DCTERMS.abstract">het aanleggen van een gesloten bodemenergiesysteem buiten inrichtingen</meta:user-defined>
    <dc:language>nl</dc:language>
    <meta:user-defined meta:name="OVERHEIDop.locatietype/OVERHEIDop.gebiedsmarkering">Punt</meta:user-defined>
    <meta:user-defined meta:name="DC.title">Melding afgehandeld Groenstraat 13, 5085 ED Esbeek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167</meta:user-defined>
    <meta:user-defined meta:name="OVERHEIDop.GmbID/DC.identifier">gmb-2023-503167</meta:user-defined>
    <meta:user-defined meta:name="OVERHEIDop.versieInformatie"/>
  </office:meta>
</office:document-meta>
</file>