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handelsreclame, Ambachtsherenpad 12 2722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91855</text:p>
            <text:p text:style-name="common-al">Het product: Omgevingsvergunning</text:p>
            <text:p text:style-name="common-al">De omschrijving van de zaak: het plaatsen van handelsreclame</text:p>
            <text:p text:style-name="common-al">De ontvangstdatum van de zaak: 13-09-2023</text:p>
            <text:p text:style-name="common-al">De globale locatie: Ambachtsherenpad 12 2722BS Zoetermeer</text:p>
            <text:p text:style-name="common-al">
            <text:span text:style-name="nadrukvet">Besluitgegevens</text:span>
          </text:p>
            <text:p text:style-name="common-al">De besluitdatum: 22-11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16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1855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handelsreclame, Ambachtsherenpad 12 2722BS Zoeterme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60</meta:user-defined>
    <meta:user-defined meta:name="OVERHEIDop.GmbID/DC.identifier">gmb-2023-503160</meta:user-defined>
    <meta:user-defined meta:name="OVERHEIDop.versieInformatie"/>
  </office:meta>
</office:document-meta>
</file>