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verleend – Boseind 10 Box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maken bekend dat in het kader van de Wet algemene bepalingen omgevingsrecht de volgende omgevingsvergunning milieu is verleend:</text:p>
            <text:p text:style-name="common-al">Voor:  revisievergunning voor een slachterij en vleesverwerking</text:p>
            <text:p text:style-name="common-al">Locatie: Boseind 10, 5281 RM Boxtel</text:p>
            <text:p text:style-name="common-al">Zaaknummer:  Z/184672; UV20220282</text:p>
            <text:p text:style-name="common-al">Datum terinzagelegging:  24 november 2023 </text:p>
            <text:p text:style-name="common-al">De aanvraag voor een omgevingsvergunning wordt tevens beschouwd als een melding Activiteitenbesluit milieubeheer. Ook zijn maatwerkvoorschriften gesteld op grond van het Activiteitenbesluit voor het lozen van afvalwater vanuit de kantine zonder vetafscheider en slibvangput.</text:p>
            <text:p text:style-name="common-al">Over de ontwerpbeschikking zijn zienswijzen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last-al">Het besluit met bijbehorende stukken is <text:span text:style-name="nadrukvet">tot en met 5 januari 2024</text:span> in te zien op www.officiëlebekendmakingen.nl. Heeft u vragen over het besluit? Neem dan contact op met de Omgevingsdienst Brabant Noord, via telefoonnummer 088 7430 000 of e-mail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0314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4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4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4672; UV20220282</meta:user-defined>
    <dc:language>nl</dc:language>
    <meta:user-defined meta:name="OVERHEIDop.locatietype/OVERHEIDop.gebiedsmarkering">Adres</meta:user-defined>
    <meta:user-defined meta:name="DC.title">Uitgebreide procedure omgevingsvergunning verleend – Boseind 10 Boxtel</meta:user-defined>
    <meta:user-defined meta:name="OVERHEIDop.datumEindeReactietermijn">2024-01-05</meta:user-defined>
    <meta:user-defined meta:name="OVERHEIDop.TilID/OVERHEIDop.terinzageleggingOP">til-2023-20817</meta:user-defined>
    <meta:user-defined meta:name="DCTERMS.W3CDTF/DCTERMS.available">2023-11-24</meta:user-defined>
    <meta:user-defined meta:name="DCTERMS.W3CDTF/OVERHEIDop.jaargang">2023</meta:user-defined>
    <meta:user-defined meta:name="OVERHEIDop.publicationIssue">503142</meta:user-defined>
    <meta:user-defined meta:name="OVERHEIDop.GmbID/DC.identifier">gmb-2023-503142</meta:user-defined>
    <meta:user-defined meta:name="OVERHEIDop.versieInformatie"/>
  </office:meta>
</office:document-meta>
</file>