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oeklaan 7, 4501 A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erhoeklaan 7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gebruik gronden voor een periode van max. 10 jaar voor het plaatsen van noodwoningen op het adres Veerhoeklaan 7 te Oostburg (CLZ-0000210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313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09</meta:user-defined>
    <meta:user-defined meta:name="DCTERMS.abstract">Projectomschrijving: Tijdelijke Huisvesting voor de opvang van Oekraïense vluchtelingen op het terrein achter verzorgingstehuis De Stelle in Oostburg., Toelichting: -</meta:user-defined>
    <dc:language>nl</dc:language>
    <meta:user-defined meta:name="OVERHEIDop.locatietype/OVERHEIDop.gebiedsmarkering">Punt</meta:user-defined>
    <meta:user-defined meta:name="DC.title">Aanvraag omgevingsvergunning Veerhoeklaan 7, 4501 AE Oostbu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39</meta:user-defined>
    <meta:user-defined meta:name="OVERHEIDop.GmbID/DC.identifier">gmb-2023-503139</meta:user-defined>
    <meta:user-defined meta:name="OVERHEIDop.versieInformatie"/>
  </office:meta>
</office:document-meta>
</file>