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verheidsstraat 4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3 een besluit genomen op de aanvraag met zaaknummer 1742-HZ_WABO-2317810 voor het verbouwen en gebruiken van het pand op de locatie Nijverheidsstraat 4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nov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313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3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3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ijverheidsstraat 45 in Rijssen, het verbouwen en gebruiken van het pand</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Nijverheidsstraat 45 in Rijssen</meta:user-defined>
    <meta:user-defined meta:name="DCTERMS.W3CDTF/DCTERMS.available">2023-11-29</meta:user-defined>
    <meta:user-defined meta:name="DCTERMS.W3CDTF/OVERHEIDop.jaargang">2023</meta:user-defined>
    <meta:user-defined meta:name="OVERHEIDop.publicationIssue">503132</meta:user-defined>
    <meta:user-defined meta:name="OVERHEIDop.GmbID/DC.identifier">gmb-2023-503132</meta:user-defined>
    <meta:user-defined meta:name="OVERHEIDop.versieInformatie"/>
  </office:meta>
</office:document-meta>
</file>