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965f8be9-d094-4226-833e-297df0932773.png" manifest:media-type="image/x-eps"/>
  <manifest:file-entry manifest:full-path="Pictures/afb2i081f2195-cef5-40a0-9834-81381229387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en aanwijzen parkeerplaatsen opladen elektrische motorvoertuigen Florence Nightingalelaan</text:p>
      <text:section text:name="regeling_id1-3-2" text:style-name="regeling">
        <text:section text:name="aanhef_id1-3-2-1" text:style-name="aanhef">
          <text:section text:name="afkondiging_id1-3-2-1-1" text:style-name="afkondiging">
            <text:p text:style-name="afkondiging_top"/>
            <text:p text:style-name="al">Zaaknummer: Z23-101952</text:p>
            <text:p text:style-name="al">Burgemeester en wethouders van Amstelveen besluiten om hun besluit van 10 november 2023 (zaaknummer Z23-097822), waarbij twee parkeerplaatsen in de straat Else Mauhsstraat zijn aangewezen als parkeerplaats voor het opladen van elektrische motorvoertuigen, in te trekken. De openbare laadpalen zijn nog niet geplaatst waardoor in de praktijk niets veranderd. De geplande parkeerplaatsen voor het opladen van deze elektrische motorvoertuigen zijn weergegeven op de in dit besluit opgenomen tekening PAB-PV-2023-285. </text:p>
            <text:p text:style-name="al">Burgemeester en wethouders van Amstelveen besluiten daarnaast om twee parkeerplaatsen in de Florence Nightingalelaan, aan te wijzen als parkeerplaats voor het opladen van elektrische motorvoertuigen. Deze parkeerplaatsen mogen alleen gebruikt worden voor het opladen van elektrische motorvoertuigen.</text:p>
            <text:p text:style-name="al">Dit gebeurt door het plaatsen van bord E8 van bijlage 1 van het Reglement verkeersregels en verkeerstekens 1990 (RVV 1990) en onderbord met opschrift “opladen elektrische motorvoertuigen”, zoals aangegeven op de in dit besluit opgenomen bebordingstekening PAB-PV-2023-294.</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text:p>
            <text:p text:style-name="common-al"/>
            <text:p text:style-name="common-al">Bij het besluit van 10 november 2023 (zaaknummer Z23-097822) zijn er twee parkeerplaatsen voor het opladen van elektrische motorvoertuigen aangewezen in de Else Mauhsstraat. Tegen dit besluit is bezwaar gemaakt. Er wordt onder meer aangevoerd dat er sprake is van een beperkte parkeergelegenheid. Door de aanwijzing van de twee parkeerplaatsen voor opladen van elektrische motorvoertuigen wordt het parkeren van hun voertuigen bemoeilijkt.</text:p>
            <text:p text:style-name="common-al"/>
            <text:p text:style-name="common-al"/>
            <text:p text:style-name="common-al"/>
            <text:p text:style-name="common-al"/>
            <text:p text:style-name="common-al"/>
            <text:p text:style-name="common-al">Samen met de laadpaalexploitant is gezocht naar een geschikte alternatieve locatie. Deze locatie is gevonden in de Florence Nightingalelaan en op tekening PAB-PV-2023-294 zichtbaar. Op deze locatie worden er twee parkeerplaatsen aangewezen als parkeerplaats voor het opladen van elektrische motorvoertuigen.</text:p>
            <text:p text:style-name="common-al"/>
            <text:p text:style-name="common-al">De locatie is getoetst aan de Beleidsregels oplaadinfrastructuur elektrische voertuigen 2020 van de gemeente. Ook is er getoetst aan de parkeerdruk. De parkeerdruk op deze locatie is op het drukst gemeten moment 24% (8 van de 34 parkeerplaatsen zijn bezet).</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Florence Nightingalelaan ligt binnen de bebouwde kom en is in beheer bij de gemeente Amstelveen.</text:p>
            <text:p text:style-name="common-al"/>
            <text:p text:style-name="common-al"/>
            <text:p text:style-name="tussenkopcur">Tekeningen</text:p>
            <text:p text:style-name="common-al">
            <draw:frame><draw:text-box><text:section text:name="plaatje_id1-3-2-2-1-30-1" text:style-name="plaatje">
              <text:p text:style-name="illustratie_id1-3-2-2-1-30-1-1"><draw:frame draw:style-name="illustratie_id1-3-2-2-1-30-1-1" text:anchor-type="paragraph" svg:width="153mm" svg:height="198.99622641509433mm"><draw:image xlink:href="Pictures/afb1i965f8be9-d094-4226-833e-297df0932773.png" xlink:type="simple"/></draw:frame></text:p>
            </text:section></draw:text-box></draw:frame>
          </text:p>
            <text:p text:style-name="common-al"/>
            <text:p text:style-name="common-al"/>
            <text:p text:style-name="common-al">
            <draw:frame><draw:text-box><text:section text:name="plaatje_id1-3-2-2-1-33-1" text:style-name="plaatje">
              <text:p text:style-name="illustratie_id1-3-2-2-1-33-1-1"><draw:frame draw:style-name="illustratie_id1-3-2-2-1-33-1-1" text:anchor-type="paragraph" svg:width="153mm" svg:height="198.99622641509433mm"><draw:image xlink:href="Pictures/afb2i081f2195-cef5-40a0-9834-813812293877.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24 november 2023 </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312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2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2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Intrekken aanwijzing en aanwijzen parkeerplaatsen opladen elektrische motorvoertuigen - Florence Nightingal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intrekken aanwijzing en aanwijzen parkeerplaatsen opladen elektrische motorvoertuigen Florence Nightingalelaan</meta:user-defined>
    <meta:user-defined meta:name="DCTERMS.W3CDTF/DCTERMS.available">2023-11-24</meta:user-defined>
    <meta:user-defined meta:name="DCTERMS.W3CDTF/OVERHEIDop.jaargang">2023</meta:user-defined>
    <meta:user-defined meta:name="OVERHEIDop.publicationIssue">503125</meta:user-defined>
    <meta:user-defined meta:name="OVERHEIDop.GmbID/DC.identifier">gmb-2023-503125</meta:user-defined>
    <meta:user-defined meta:name="OVERHEIDop.versieInformatie"/>
  </office:meta>
</office:document-meta>
</file>