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utgeert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1742-HZ_WABO-2317737 voor het vernieuwen van het dak op de locatie Meutgeertsweg 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1 november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11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1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utgeertsweg 1 in Holten, het vernieuwen van het da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eutgeertsweg 1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114</meta:user-defined>
    <meta:user-defined meta:name="OVERHEIDop.GmbID/DC.identifier">gmb-2023-503114</meta:user-defined>
    <meta:user-defined meta:name="OVERHEIDop.versieInformatie"/>
  </office:meta>
</office:document-meta>
</file>