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 van de woning, Bollenhofsestraat 114 BS te Utrecht,  HZ_WABO-23-34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114 BS te Utrecht</text:p>
            <text:p text:style-name="common-al">HZ_WABO-23-34503</text:p>
            <text:p text:style-name="common-al">Toelichting: het vergroten van de kap van de woning</text:p>
            <text:p text:style-name="common-al">Datum besluit: 21 november 2023</text:p>
            <text:p text:style-name="common-al">Startdatum bezwaartermijn: 23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311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kap van de woning, Bollenhofsestraat 114 BS te Utrecht,  HZ_WABO-23-34503</meta:user-defined>
    <meta:user-defined meta:name="DCTERMS.W3CDTF/DCTERMS.available">2023-11-24</meta:user-defined>
    <meta:user-defined meta:name="DCTERMS.W3CDTF/OVERHEIDop.jaargang">2023</meta:user-defined>
    <meta:user-defined meta:name="OVERHEIDop.externeBijlage">ALG - Publiceerbaar-A|exb-2023-55405</meta:user-defined>
    <meta:user-defined meta:name="OVERHEIDop.externeBijlage">Besluit omgevingsvergunning publiceerbaar|exb-2023-55406</meta:user-defined>
    <meta:user-defined meta:name="OVERHEIDop.publicationIssue">503112</meta:user-defined>
    <meta:user-defined meta:name="OVERHEIDop.GmbID/DC.identifier">gmb-2023-503112</meta:user-defined>
    <meta:user-defined meta:name="OVERHEIDop.versieInformatie"/>
  </office:meta>
</office:document-meta>
</file>