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vangen aanvraag omgevingsvergunning voor het kappen van een haagbeuk op het Damiëtplein ter hoogte van Egidiushof 12, 3813 C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haagbeuk op het Damiëtplein ter hoogte van Egidiushof 12, 3813 CW Amersfoort</text:span>
          </text:p>
            <text:p text:style-name="common-al">De Gemeente Amersfoort heeft op 06-11-2023 een aanvraag voor een omgevingsvergunning ontvangen voor het kappen van een haagbeuk op het Damiëtplein ter hoogte van Egidiushof 12, 3813 CW Amersfoort, met kenmerk CLZ-000069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11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1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1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940</meta:user-defined>
    <meta:user-defined meta:name="DCTERMS.abstract">Projectomschrijving: de boom kappen, Toelichting: -</meta:user-defined>
    <dc:language>nl</dc:language>
    <meta:user-defined meta:name="OVERHEIDop.locatietype/OVERHEIDop.gebiedsmarkering">Lijn</meta:user-defined>
    <meta:user-defined meta:name="DC.title">Rectificatie: Ontvangen aanvraag omgevingsvergunning voor het kappen van een haagbeuk op het Damiëtplein ter hoogte van Egidiushof 12, 3813 CW Amersfoor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110</meta:user-defined>
    <meta:user-defined meta:name="OVERHEIDop.GmbID/DC.identifier">gmb-2023-503110</meta:user-defined>
    <meta:user-defined meta:name="OVERHEIDop.versieInformatie"/>
  </office:meta>
</office:document-meta>
</file>