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staand woonhuis aan Wildweg 2, 8171PX Vaassen (6497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een bestaand woonhuis aan Wildweg 2, 8171PX Vaassen.Datum besluit:  01-02-2023Zaaknummer:  64975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31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291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breiden van een bestaand woonhuis aan Wildweg 2, 8171PX Vaassen (649751)</meta:user-defined>
    <meta:user-defined meta:name="DCTERMS.W3CDTF/DCTERMS.available">2023-02-06</meta:user-defined>
    <meta:user-defined meta:name="DCTERMS.W3CDTF/OVERHEIDop.jaargang">2023</meta:user-defined>
    <meta:user-defined meta:name="OVERHEIDop.publicationIssue">50311</meta:user-defined>
    <meta:user-defined meta:name="OVERHEIDop.GmbID/DC.identifier">gmb-2023-50311</meta:user-defined>
    <meta:user-defined meta:name="OVERHEIDop.versieInformatie"/>
  </office:meta>
</office:document-meta>
</file>