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zettingsvergunning Oosthuizerweg 74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de vergunningaanvraag voor een omzettingsvergunning op locatie Oosthuizerweg 74, 1463LP Noordbeemster ingetrokken. De aanvraag betreft:</text:p>
            <text:list text:style-name="id1-3-2-1-1-2">
              <text:list-item text:style-override="id1-3-2-1-1-2-1">
                <text:number>•</text:number>
                <text:p text:style-name="al">Omzetten woonruimte tot vier onzelfstandige woonruimten</text:p>
              </text:list-item>
            </text:list>
            <text:p text:style-name="common-al">Deze aanvraag is ingetrokken. Tegen deze mededeling kan geen bezwaar of beroep worden ingest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zettingsvergunning Oosthuizerweg 74, 1463LP Noordbeemst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09</meta:user-defined>
    <meta:user-defined meta:name="OVERHEIDop.GmbID/DC.identifier">gmb-2023-50309</meta:user-defined>
    <meta:user-defined meta:name="OVERHEIDop.versieInformatie"/>
  </office:meta>
</office:document-meta>
</file>