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 voor verjaardagsfeest op 25-11-2023 aan de Kraaie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-11-2023</text:p>
            <text:p text:style-name="common-al">Omschrijving: Verjaardagsfeest</text:p>
            <text:p text:style-name="common-al">Locatie: Kraaienweg 48, 7331 JA Apeldoorn</text:p>
            <text:p text:style-name="common-al">Zaaknummer: 02004824130</text:p>
            <text:p text:style-name="common-al">Datum evenement: 25-11-2023</text:p>
            <text:p text:style-name="common-al">Tijdstip evenement: 18.00 uur tot 23.5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07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24130</meta:user-defined>
    <meta:user-defined meta:name="DCTERMS.abstract">25-11-2023</meta:user-defined>
    <dc:language>nl</dc:language>
    <meta:user-defined meta:name="OVERHEIDop.locatietype/OVERHEIDop.gebiedsmarkering">Punt</meta:user-defined>
    <meta:user-defined meta:name="DC.title">Besluit ontheffing geluid voor verjaardagsfeest op 25-11-2023 aan de Kraaienweg 48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77</meta:user-defined>
    <meta:user-defined meta:name="OVERHEIDop.GmbID/DC.identifier">gmb-2023-503077</meta:user-defined>
    <meta:user-defined meta:name="OVERHEIDop.versieInformatie"/>
  </office:meta>
</office:document-meta>
</file>