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e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3 hebben wij een aanvraag ontvangen voor het wijzigen van de voorgevel op de locatie Valeweg 7 in Holten. De aanvraag is geregistreerd onder zaaknummer 1742-HZ_WABO-23182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07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leweg 7 in Holten, het wijzigen van de voor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aleweg 7 in Hol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075</meta:user-defined>
    <meta:user-defined meta:name="OVERHEIDop.GmbID/DC.identifier">gmb-2023-503075</meta:user-defined>
    <meta:user-defined meta:name="OVERHEIDop.versieInformatie"/>
  </office:meta>
</office:document-meta>
</file>