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bomen (eiken en acacia),Kanaalstraat t.h.v. nr.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. 145</text:span>  (0153Z2023112200016): het kappen van 7 bomen (eiken en acacia)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0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16</meta:user-defined>
    <meta:user-defined meta:name="DCTERMS.abstract">100 bomen tussen de auke vleerstraat en lonnekerbrugstraat.</meta:user-defined>
    <dc:language>nl</dc:language>
    <meta:user-defined meta:name="OVERHEIDop.locatietype/OVERHEIDop.gebiedsmarkering">Vlak</meta:user-defined>
    <meta:user-defined meta:name="DC.title">Melding het kappen van 7 bomen (eiken en acacia),Kanaalstraat t.h.v. nr. 14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072</meta:user-defined>
    <meta:user-defined meta:name="OVERHEIDop.GmbID/DC.identifier">gmb-2023-503072</meta:user-defined>
    <meta:user-defined meta:name="OVERHEIDop.versieInformatie"/>
  </office:meta>
</office:document-meta>
</file>