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plaatsen kraanwagen</text:p>
      <text:section text:name="zakelijke-mededeling_id1-3-2" text:style-name="zakelijke-mededeling">
        <text:section text:name="zakelijke-mededeling-tekst_id1-3-2-1" text:style-name="zakelijke-mededeling-tekst">
          <text:section text:name="tekst_id1-3-2-1-1" text:style-name="tekst">
            <text:p text:style-name="common-al">Zaaknummer: 1122233 </text:p>
            <text:p text:style-name="common-al">Soort en onderwerp: Objectvergunning / plaatsing hijskraan</text:p>
            <text:p text:style-name="common-al">Datum en tijdstippen: 19 december (07:30 uur tot 16:00 uur) </text:p>
            <text:p text:style-name="common-al">Verzenddatum: 17 november </text:p>
            <text:p text:style-name="common-al">Naam aanvrager: Verkeer Service Zuid Holland</text:p>
            <text:p text:style-name="common-al">Locatie/adres: Faunastraat 109 Wormer</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306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objectvergunning plaatsen kraanwagen</meta:user-defined>
    <meta:user-defined meta:name="DCTERMS.W3CDTF/DCTERMS.available">2023-11-24</meta:user-defined>
    <meta:user-defined meta:name="DCTERMS.W3CDTF/OVERHEIDop.jaargang">2023</meta:user-defined>
    <meta:user-defined meta:name="OVERHEIDop.publicationIssue">503069</meta:user-defined>
    <meta:user-defined meta:name="OVERHEIDop.GmbID/DC.identifier">gmb-2023-503069</meta:user-defined>
    <meta:user-defined meta:name="OVERHEIDop.versieInformatie"/>
  </office:meta>
</office:document-meta>
</file>