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 november 2023 is een reguliere omgevingsvergunning voor het intrekking van de OBM op het adres Suetersweg 17 7497MZ Bentelo ingetrokken. Dit besluit staat ingeschreven onder zaaknummer 0000486864.</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86864</text:p>
            <text:p text:style-name="common-al">
            <text:span text:style-name="nadrukvet">Verzenddatum besluit: 20 november 2023</text:span>
          </text:p>
            <text:p text:style-name="common-al">
            <text:span text:style-name="nadrukvet">Locatie:</text:span> Suetersweg 17 7497MZ Bentelo</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30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86864</meta:user-defined>
    <meta:user-defined meta:name="DCTERMS.abstract"> Ambtshalve intrekking OBM (ODT C. Andersson)</meta:user-defined>
    <dc:language>nl</dc:language>
    <meta:user-defined meta:name="OVERHEIDop.locatietype/OVERHEIDop.gebiedsmarkering">Punt</meta:user-defined>
    <meta:user-defined meta:name="DC.title">Op 20 november 2023 is een reguliere omgevingsvergunning voor het intrekking van de OBM op het adres Suetersweg 17 7497MZ Bentelo ingetrokken. Dit besluit staat ingeschreven onder zaaknummer 0000486864.</meta:user-defined>
    <meta:user-defined meta:name="DCTERMS.W3CDTF/DCTERMS.available">2023-11-24</meta:user-defined>
    <meta:user-defined meta:name="DCTERMS.W3CDTF/OVERHEIDop.jaargang">2023</meta:user-defined>
    <meta:user-defined meta:name="OVERHEIDop.publicationIssue">503068</meta:user-defined>
    <meta:user-defined meta:name="OVERHEIDop.GmbID/DC.identifier">gmb-2023-503068</meta:user-defined>
    <meta:user-defined meta:name="OVERHEIDop.versieInformatie"/>
  </office:meta>
</office:document-meta>
</file>