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 tuin met Bollenprach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3 is onderstaande aanvraag binnengekomen:</text:p>
            <text:p text:style-name="common-al">Open tuin met Bollenpracht, 4 en 5 mei 2024, Hoge Enk 3 (2023-28776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30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7763</meta:user-defined>
    <dc:language>nl</dc:language>
    <meta:user-defined meta:name="OVERHEIDop.locatietype/OVERHEIDop.gebiedsmarkering">Adres</meta:user-defined>
    <meta:user-defined meta:name="DC.title">Aangevraagde evenementenvergunning Open tuin met Bollenpracht in Lo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054</meta:user-defined>
    <meta:user-defined meta:name="OVERHEIDop.GmbID/DC.identifier">gmb-2023-503054</meta:user-defined>
    <meta:user-defined meta:name="OVERHEIDop.versieInformatie"/>
  </office:meta>
</office:document-meta>
</file>