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bestaande markiezen door markizolettes, St. Jozefplein 1 7415EH Deventer, [DVT00F03976] Deventer F 3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702</text:p>
            <text:p text:style-name="common-al">
            <text:span text:style-name="nadrukvet">Verzenddatum besluit:</text:span> 22-11-2023</text:p>
            <text:p text:style-name="common-al">
            <text:span text:style-name="nadrukvet">Locatie:</text:span> St. Jozefplein 1 7415EH Deventer, [DVT00F03976] Deventer F 3976</text:p>
            <text:p text:style-name="common-al">
            <text:span text:style-name="nadrukvet">Projectomschrijving:</text:span> het vervangen van bestaande markiezen door markizolett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305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5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5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02</meta:user-defined>
    <meta:user-defined meta:name="DCTERMS.abstract">het vervangen van bestaande markiezen door markizolet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vangen van bestaande markiezen door markizolettes, St. Jozefplein 1 7415EH Deventer, [DVT00F03976] Deventer F 3976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52</meta:user-defined>
    <meta:user-defined meta:name="OVERHEIDop.GmbID/DC.identifier">gmb-2023-503052</meta:user-defined>
    <meta:user-defined meta:name="OVERHEIDop.versieInformatie"/>
  </office:meta>
</office:document-meta>
</file>